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libri" fo:font-size="6pt" style:font-size-asian="6pt" style:font-size-complex="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Zarządzenie Dyrektora Przedszkola <text:s/>Samorządowego w Kłoczewie </text:p>
      <text:p text:style-name="P5"><text:s text:c="6"/>z dnia 28.01.2020 r. </text:p>
      <text:p text:style-name="P6">w sprawie wprowadzenia Regulaminu rekrutacji dzieci do Przedszkola Samorządowego w Kłoczewie na rok szkolny 2021/2022 </text:p>
      <text:p text:style-name="P2"/>
      <text:p text:style-name="P5">Na podstawie: </text:p>
      <text:list xml:id="list8748076953019297944" text:style-name="WWNum3">
        <text:list-item>
          <text:p text:style-name="P10">Ustawa z dnia 14 grudnia 2016 r. Prawo oświatowe (Dz.U. z 2018 r. poz.996 ze zm.), Ustawa z <text:s text:c="2"/>dnia14grudnia2016r. Przepisy wprowadzające ustawę Prawo oświatowe(Dz. U. z 2017 r. poz. 60 ze zm.), <text:s text:c="10"/></text:p>
        </text:list-item>
        <text:list-item>
          <text:p text:style-name="P10">Rozporządzenie Ministra Edukacji Narodowej z dnia 16 marca 2017r. w sprawie przeprowadzania postępowania rekrutacyjnego oraz postępowania uzupełniającego do publicznych przedszkoli, szkół <text:s text:c="8"/>i placówek ((Dz. U. z 2017 r.poz.610),</text:p>
        </text:list-item>
        <text:list-item>
          <text:p text:style-name="P10">Zarządzenie Nr 27/2021 Wójta Gminy Kłoczew z dnia 27 stycznia 2021r. <text:s/>w sprawie określenia terminów postępowania rekrutacyjnego <text:s text:c="3"/>i postępowania uzupełniającego w tym terminów składania dokumentów <text:s/>do publicznego przedszkola, publicznych innych form wychowania przedszkolnego i oddziałów przedszkolnych <text:s text:c="19"/>w publicznych szkołach podstawowych <text:s/>oraz do klas pierwszych publicznych szkół podstawowych, dla których organem prowadzącym jest Gmina Kłoczew na rok szkolny 2021/2022</text:p>
        </text:list-item>
      </text:list>
      <text:p text:style-name="P2"/>
      <text:p text:style-name="P2">Zarządza się, co następuje:</text:p>
      <text:p text:style-name="P3">§1</text:p>
      <text:p text:style-name="P2">Wprowadza się Regulamin rekrutacji dzieci do Przedszkola Samorządowego <text:s text:c="5"/>w Kłoczewie na rok 2021/2022,stanowiący załącznik nr 1 do niniejszego Zarządzenia.</text:p>
      <text:p text:style-name="P3">§2</text:p>
      <text:p text:style-name="P2">Podanie do wiadomości rodzicom, ubiegającym się w okresie rekrutacji <text:s text:c="13"/>o przyjęcie dziecka do przedszkola następuje poprzez umieszczenie Regulaminu na tablicy ogłoszeń w przedszkolu i na stronie internetowej przedszkola.</text:p>
      <text:p text:style-name="P3">§3</text:p>
      <text:p text:style-name="P2">Zarządzenie wchodzi w życie z dniem podpisani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Załącznik Nr 1do Zarządzenia </text:p>
      <text:p text:style-name="P2">Dyrektora Przedszkola Samorządowego w Kłoczewie z dnia 28.01.2021r.</text:p>
      <text:p text:style-name="P2"/>
      <text:p text:style-name="P4">Regulamin rekrutacji dzieci do Przedszkola Samorządowego </text:p>
      <text:p text:style-name="P4">w Kłoczewie na rok szkolny <text:s/>2021/2022</text:p>
      <text:p text:style-name="P2">Podstawa prawna:</text:p>
      <text:p text:style-name="P2">1.Ustawa z dnia 14 grudnia 2016 r. Prawo oświatowe (Dz. U. z 2018r. poz. 996 ze zm.);</text:p>
      <text:p text:style-name="P2">2.Ustawa z dnia 14 grudnia 2016 r. Przepisy wprowadzające ustawę Prawo oświatowe (Dz. U. z 2017r.poz. 60 ze zm.);</text:p>
      <text:p text:style-name="P2">3.Rozporządzenie Ministra Edukacji Narodowej z dnia 16 marca 2017r. w sprawie przeprowadzania postępowania rekrutacyjnego oraz postępowania uzupełniającego do publicznych przedszkoli, szkół i placówek ((Dz. U. z 2017 r.poz.610);</text:p>
      <text:p text:style-name="P2">4.Zarządzenie Nr 27/2021 Wójta Gminy Kłoczew z dnia 27 stycznia 2021r. <text:s text:c="13"/>w sprawie ustalenia terminów postępowania rekrutacyjnego oraz postępowania uzupełniającego na rok szkolny2021/2022</text:p>
      <text:p text:style-name="P2"/>
      <text:p text:style-name="P2">Dzieci już uczęszczające do przedszkola nie biorą udziału w rekrutacji. </text:p>
      <text:p text:style-name="P2">Rodzic zobowiązany jest do złożenia deklaracji kontynuacji edukacji przedszkolnej na 7 dni przed rozpoczęciem rekrutacji podstawowej. Brak złożonej deklaracji oznacza rezygnację z przedszkola, a złożenie jej po terminie ponowny udział dziecka w rekrutacji, czyli złożenie wniosku o przyjęcie do przedszkola wraz zobowiązującymi dokumentami. </text:p>
      <text:p text:style-name="P2"/>
      <text:p text:style-name="P3">§ 1</text:p>
      <text:p text:style-name="P2">POSTĘPOWANIE REKRUTACYJNE</text:p>
      <text:p text:style-name="P2">1.Przedszkole prowadzi rekrutację w oparciu o zasadę powszechnej dostępności.</text:p>
      <text:p text:style-name="P2">2.Do przedszkola przyjmowane są dzieci w wieku od 3-5 lat.</text:p>
      <text:p text:style-name="P2">3.W szczególnie uzasadnionych przypadkach dyrektor może przyjąć do przedszkola dziecko, które ukończyło 2,5 roku.</text:p>
      <text:p text:style-name="P2">4.W pierwszej kolejności do przedszkola przyjmuje się kandydatów zamieszkałych na obszarze Gminy Kłoczew.</text:p>
      <text:p text:style-name="P2">5.W przypadku większej liczby kandydatów spełniających warunek, o którym mowa ust. 4 niż liczba wolnych miejsc w przedszkolu przeprowadza się pierwszy etap rekrutacji w oparciu o następujące kryteria:</text:p>
      <text:p text:style-name="P2">1)wielodzietność rodziny kandydata;</text:p>
      <text:p text:style-name="P2">2)niepełnosprawność kandydata;</text:p>
      <text:p text:style-name="P2">3)niepełnosprawność jednego z rodziców kandydata;</text:p>
      <text:p text:style-name="P2">4)niepełnosprawność obojga rodziców kandydata;</text:p>
      <text:p text:style-name="P2"><text:soft-page-break/>5)niepełnosprawność rodzeństwa kandydata;</text:p>
      <text:p text:style-name="P2">6)samotne wychowywanie kandydata w rodzinie;</text:p>
      <text:p text:style-name="P2">7)objęcie kandydata pieczą zastępczą.</text:p>
      <text:p text:style-name="P2">6.Kryteria wymienione w ust. 5 mają jednakową wartość.</text:p>
      <text:p text:style-name="P2">7.W przypadku równorzędnych wyników uzyskanych na pierwszym etapie postępowania rekrutacyjnego lub jeżeli po zakończeniu pierwszego etapu rekrutacji przedszkole dysponuje nadal wolnymi miejscami przeprowadza się drugi etap rekrutacji, w którym będą decydowały następujące kryteria określone.:</text:p>
      <text:p text:style-name="P2">1)dziecko, którego oboje rodzice/opiekunowie prawni lub rodzic/opiekun prawny samotnie wychowujący wykonują pracę na podstawie stosunku pracy lub umowy cywilnoprawnej, uczą się w systemie stacjonarnym, prowadzą gospodarstwo rolne lub działalność gospodarczą - 10 pkt;</text:p>
      <text:p text:style-name="P2">2)dziecko, którego jeden z rodziców/opiekunów prawnych wykonuje pracę na podstawie stosunku pracy lub umowy cywilnoprawnej, uczy się w systemie stacjonarnym, prowadzi gospodarstwo rolne lub działalność gospodarczą - 2 pkt;</text:p>
      <text:p text:style-name="P2">3)dziecko, którego rodzeństwo uczęszcza do tego przedszkola - 3 pkt;</text:p>
      <text:p text:style-name="P2">4)dziecko, którego rodzeństwo uczęszcza do funkcjonującej w pobliżu szkoły - 3 pkt. ;</text:p>
      <text:p text:style-name="P2">5)dziecko zamieszkałe we wsi, w której ubiega się o przyjęcie do przedszkola - 2pkt;</text:p>
      <text:p text:style-name="P2">6)dochód na osobę w rodzinie dziecka:</text:p>
      <text:p text:style-name="P2">a)w przypadku dochodu w wysokości mniejszej lub równej 100% kwoty, <text:s text:c="11"/>o której mowa wart.5ust.1 ustawy z dnia 28 listopada 2003 r. o świadczeniach rodzinnych (tj. Dz. U. z 2018r.poz.2220 ze zm.) - 1pkt, </text:p>
      <text:p text:style-name="P2">jeżeli kandydaci do przyjęcia do przedszkola mają tą samą liczbę punktów kolejność na liście kandydatów ustala się według rzeczywistego dochodu na członka rodziny kandydata (od dochodu najniższego do najwyższego);</text:p>
      <text:p text:style-name="P2">b)w przypadku dochodu w wysokości przekraczającej 100% kwoty, o której mowa wart. 5 ust.1ustawy z dnia 28 listopada 2003r. o świadczeniach rodzinnych (tj. Dz. U. z 2018r. poz. 2220zezm.), liczbę punktów oblicza się dzieląc tę kwotę przez dochód na osobę w rodzinie dziecka;</text:p>
      <text:p text:style-name="P2">c)kwoty przeliczeniowe uwzględnia się z dokładnością do trzech miejsc po przecinku</text:p>
      <text:p text:style-name="P3">§ 2</text:p>
      <text:p text:style-name="P2">WNIOSEK O PRZYJĘCIE DO PRZEDSZKOLA</text:p>
      <text:p text:style-name="P2">1.Podstawą przyjęcia dziecka do przedszkola jest wniosek o przyjęcie dziecka, który może być pobrany drogą elektroniczną ze strony internetowej Przedszkola Samorządowego w Kłoczewie lub bezpośrednio w przedszkolu.</text:p>
      <text:p text:style-name="P2">2.Wypełniony wniosek wraz z wymaganymi dokumentami należy złożyć <text:s text:c="10"/>w przedszkolu w okresie od 15 lutego 2021r. do 26 lutego 2021r. </text:p>
      <text:p text:style-name="P2">w godz. 8.00-16.00.</text:p>
      <text:p text:style-name="P2"><text:soft-page-break/>3.Wniosek o przyjęcie do przedszkola może być złożony nie więcej niż do trzech wybranych przedszkoli.</text:p>
      <text:p text:style-name="P1"><text:span text:style-name="T2">4.Wnioski o przyjęcie do przedszkola wypełnione nieprawidłowo lub niekompletnie (mylny PESEL, brak podpisu, daty itp.) z powodu niespełnienia formalnych kryteriów nie będą rozpatrywane</text:span><text:span text:style-name="T1">.</text:span></text:p>
      <text:p text:style-name="P2">5.Do wniosku dołącza się dokumenty potwierdzające spełnianie kryteriów zawartych w pierwszym etapie rekrutacji, o których mowa w § 1 ust 5, <text:s text:c="14"/>a mianowicie:</text:p>
      <text:p text:style-name="P2">1)oświadczenie rodziców o wielodzietności rodziny (troje i więcej dzieci);</text:p>
      <text:p text:style-name="P2">2)poświadczona przez rodzica za zgodność z oryginałem kopia orzeczenia <text:s text:c="10"/>o potrzebie kształcenia specjalnego dziecka, orzeczenia o niepełnosprawności lub stopniu niepełnosprawności lub orzeczenie równoważne w rozumieniu przepisów;</text:p>
      <text:p text:style-name="P2">3)poświadczona przez rodzica za zgodność z oryginałem kopia orzeczenia <text:s text:c="9"/>o niepełnosprawności lub stopniu niepełnosprawności jednego z rodziców/obojga rodziców kandydata;</text:p>
      <text:p text:style-name="P2">4)poświadczona przez rodzica za zgodność z oryginałem kopia orzeczenia <text:s text:c="9"/>o niepełnosprawności lub stopniu niepełnosprawności rodzeństwa dziecka;</text:p>
      <text:p text:style-name="P2">5)poświadczona przez rodzica za zgodność z oryginałem kopia prawomocnego wyroku sądu rodzinnego orzekającego rozwód lub separację rodziców dziecka lub akt zgonu jednego rodziców oraz oświadczenie o samotnym wychowaniu dziecka, oraz niewychowywaniu żadnego dziecka wspólnie z jego rodzicem;</text:p>
      <text:p text:style-name="P2">6)poświadczona przez rodzica za zgodność z oryginałem kopia dokumentu poświadczającego objęcie dziecka pieczą zastępczą.</text:p>
      <text:p text:style-name="P2">1.Do wniosku dołącza się dokumenty potwierdzające spełnianie kryteriów <text:s text:c="8"/>w drugim etapie rekrutacji, o których mowa w §1 ust.7, a mianowicie:</text:p>
      <text:p text:style-name="P2">1)zaświadczenie o zatrudnieniu rodziców/opiekunów prawnych z zakładu pracy/ zaświadczenie ze szkoły lub uczelni zawierające informację o stacjonarnym systemie nauki, wystawione nie wcześniej niż 30 dni przed datą rozpoczęcia postępowania rekrutacyjnego (zaświadczenie zachowuje ważność na cały okres postępowania rekrutacyjnego);</text:p>
      <text:p text:style-name="P2">2)zaświadczenie o zatrudnienia jednego z rodziców/ opiekunów prawnych <text:s text:c="11"/>z zakładu pracy/zaświadczenie ze szkoły lub uczelni zawierające informację <text:s text:c="9"/>o stacjonarnym systemie nauki, wystawione nie wcześniej niż 30 dni przed datą rozpoczęcia postępowania rekrutacyjnego(zaświadczenie zachowuje ważność na cały okres postępowania rekrutacyjnego);</text:p>
      <text:p text:style-name="P2">3)oświadczenie rodziców/ opiekunów prawnych o uczęszczaniu rodzeństwa kandydata do Przedszkola Samorządowego w Kłoczewie;</text:p>
      <text:p text:style-name="P2">4)oświadczenie rodziców/ opiekunów prawnych o uczęszczaniu rodzeństwa kandydata do funkcjonującej w pobliżu szkoły;</text:p>
      <text:p text:style-name="P2">5)oświadczenie rodziców/ opiekunów prawnych o zamieszkaniu dziecka we wsi, w której ubiega się o przyjęcie do przedszkola;</text:p>
      <text:p text:style-name="P2">6)oświadczenie rodziców/ opiekunów prawnych o dochodach;</text:p>
      <text:p text:style-name="P1"><text:soft-page-break/><text:span text:style-name="T1">7)Przewodniczący Komisji Rekrutacyjnej może żądać dokumentów potwierdzających okoliczności zawarte w oświadczeniach, których mowa w §2 </text:span><text:span text:style-name="T1">ust. 4-5 w terminie wyznaczonym przez przewodniczącego lub może zwrócić się do Wójta Gminy <text:s/>o potwierdzenie tych okoliczności.</text:span></text:p>
      <text:p text:style-name="P3">§ 3 </text:p>
      <text:p text:style-name="P3">KOMISJA REKRUTACYJNA</text:p>
      <text:p text:style-name="P2">1.Dyrektor przedszkola powołuje komisję rekrutacyjną i wyznacza przewodniczącego tej komisji.</text:p>
      <text:p text:style-name="P2">2.Do zadań komisji rekrutacyjnej należy: </text:p>
      <text:p text:style-name="P2">1)ustalenie wyników postępowania rekrutacyjnego i podanie do publicznej wiadomości listy dzieci zakwalifikowanych i niezakwalifikowanych do przyjęcia do przedszkola;</text:p>
      <text:p text:style-name="P2">2)ustalenie i podanie do publicznej wiadomości listy dzieci przyjętych <text:s text:c="16"/>i nieprzyjętych;</text:p>
      <text:p text:style-name="P2">3)sporządzenie protokołu postępowania rekrutacyjnego.</text:p>
      <text:p text:style-name="P2">1.Osoby wchodzące w skład komisji rekrutacyjnej są zobowiązane do nieujawniania informacji o przebiegu posiedzenia komisji i podjętych rozstrzygnięciach, które mogą naruszać dobra osobiste kandydata lub jego rodziców, a także nauczycieli i innych pracowników przedszkola.</text:p>
      <text:p text:style-name="P3">§ 4 </text:p>
      <text:p text:style-name="P2">TRYB ODWOŁAWCZY</text:p>
      <text:p text:style-name="P2">1.Na podstawie art. 158 ust. 6 – 9 Ustawy z dnia 14 grudnia 2016r. Prawo oświatowe (Dz. U. z 2018r.poz.996 ze zm.) uwzględnia się następujące terminy postępowania odwoławczego:</text:p>
      <text:p text:style-name="P2">1)w terminie 7 dni od podania do publicznej wiadomości listy dzieci przyjętych i nieprzyjętych do przedszkola, rodzic może złożyć wniosek do komisji rekrutacyjnej o uzasadnienie odmowy przyjęcia dziecka do przedszkola;</text:p>
      <text:p text:style-name="P2">2)w terminie 5 dniu od daty złożenia wniosku przez rodzica komisja rekrutacyjna uzasadnia odmowę przyjęcia dziecka do przedszkola;</text:p>
      <text:p text:style-name="P2">3)w terminie 7 dniu od otrzymania uzasadnienia rodzic ma prawo wnieść do dyrektora przedszkola odwołania od decyzji komisji rekrutacyjnej;</text:p>
      <text:p text:style-name="P2">4)w terminie 7 dni od dnia złożenia odwołania. dyrektor rozpatruje złożone odwołanie i przesyła zainteresowanym rodzicom pisemną odpowiedź <text:s text:c="17"/>z uzasadnieniem;</text:p>
      <text:p text:style-name="P2">5)na rozstrzygnięcie dyrektora przedszkola służy skarga do sądu administracyjnego.</text:p>
      <text:p text:style-name="P3">§ 5</text:p>
      <text:p text:style-name="P2">TERMINY REKRUTACJI </text:p>
      <text:p text:style-name="P2">ustalone przez organ prowadzący Zarządzeniem nr 27/2021 zawarte <text:s text:c="18"/>w załączniku nr 1 do zarządzenia Wójta Gminy Kłoczew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zor_20_tekst_20__28_wzory_29_" style:display-name="wzor tekst (wzory)" style:family="paragraph" style:parent-style-name="Standard" style:default-outline-level="" style:list-style-name="">
      <style:paragraph-properties fo:margin-left="0cm" fo:margin-right="0cm" fo:margin-top="0cm" fo:margin-bottom="0cm" style:line-height-at-least="0.529cm" fo:text-align="justify" style:justify-single-word="false" fo:orphans="0" fo:widows="0" fo:text-indent="0.7cm" style:auto-text-indent="false"/>
      <style:text-properties fo:color="#000000" style:font-name="Book Antiqua" style:font-name-asian="Times New Roman1" style:font-name-complex="Book Antiqua1"/>
    </style:style>
    <style:style style:name="wzor_20_tekst_20_maly_20__28_wzory_29_" style:display-name="wzor tekst maly (wzory)" style:family="paragraph" style:parent-style-name="Standard" style:default-outline-level="" style:list-style-name="">
      <style:paragraph-properties fo:margin-top="0cm" fo:margin-bottom="0cm" style:line-height-at-least="0.529cm" fo:text-align="justify" style:justify-single-word="false" fo:orphans="0" fo:widows="0"/>
      <style:text-properties fo:color="#000000" style:font-name="Book Antiqua" fo:font-size="10pt" fo:font-style="italic" style:font-name-asian="Times New Roman1" style:font-size-asian="10pt" style:font-style-asian="italic" style:font-name-complex="Book Antiqua1" style:font-size-complex="10pt" style:font-style-complex="italic"/>
    </style:style>
    <style:style style:name="wzor_20_tekst1_20__28_wzory_29_" style:display-name="wzor tekst1 (wzory)" style:family="paragraph" style:parent-style-name="wzor_20_tekst_20__28_wzory_29_" style:default-outline-level="" style:list-style-name="">
      <style:paragraph-properties fo:margin-top="0.499cm" fo:margin-bottom="0cm"/>
    </style:style>
    <style:style style:name="wzor_20_paragraf_20__28_wzory_29_" style:display-name="wzor paragraf (wzory)" style:family="paragraph" style:parent-style-name="wzor_20_tekst_20__28_wzory_29_" style:default-outline-level="" style:list-style-name="">
      <style:paragraph-properties fo:margin-left="0cm" fo:margin-right="0cm" fo:margin-top="0.4cm" fo:margin-bottom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naglowek_20__28_wzory_29_" style:display-name="wzor naglowek (wzory)" style:family="paragraph" style:parent-style-name="wzor_20_paragraf_20__28_wzory_29_" style:default-outline-level="" style:list-style-name="">
      <style:paragraph-properties fo:margin-top="0.801cm" fo:margin-bottom="0cm" style:line-height-at-least="0.564cm"/>
      <style:text-properties fo:font-size="13pt" style:font-size-asian="13pt" style:font-size-complex="13pt"/>
    </style:style>
    <style:style style:name="wzor_20_wyliczenie_20_1_20__28_wzory_29_" style:display-name="wzor wyliczenie 1 (wzory)" style:family="paragraph" style:parent-style-name="wzor_20_tekst_20__28_wzory_29_" style:default-outline-level="" style:list-style-name="">
      <style:paragraph-properties fo:margin-left="0.7cm" fo:margin-right="0cm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5f_bold" style:display-name="tekst_bold" style:family="text">
      <style:text-properties fo:font-weight="bold" style:font-weight-asian="bold" style:font-weight-complex="norma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oczew.nb01</meta:initial-creator>
    <meta:editing-cycles>17</meta:editing-cycles>
    <meta:print-date>2021-01-28T12:55:44.96</meta:print-date>
    <meta:creation-date>2020-02-05T08:16:00</meta:creation-date>
    <dc:date>2021-01-31T17:35:02.63</dc:date>
    <meta:editing-duration>PT30M49S</meta:editing-duration>
    <meta:generator>OpenOffice/4.1.7$Win32 OpenOffice.org_project/417m1$Build-9800</meta:generator>
    <meta:document-statistic meta:table-count="0" meta:image-count="0" meta:object-count="0" meta:page-count="5" meta:paragraph-count="92" meta:word-count="1395" meta:character-count="10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